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50f57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line-height="150%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fo:background-color="transparent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a0c357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officeooo:paragraph-rsid="00a0c357" style:font-size-asian="11pt" style:font-size-complex="11pt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" fo:font-size="11pt" officeooo:paragraph-rsid="00a0c357" style:font-size-asian="11pt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8" style:family="paragraph" style:parent-style-name="Heading_20_2">
      <style:paragraph-properties fo:text-align="center" style:justify-single-word="false"/>
      <style:text-properties style:font-name="Verdana" fo:font-size="12pt" officeooo:paragraph-rsid="00a0c357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Verdana" fo:font-size="12pt" officeooo:paragraph-rsid="00a0c357" style:font-size-asian="12pt" style:font-size-complex="12pt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rsid="00f7b15a" officeooo:paragraph-rsid="00a0c357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paragraph-rsid="00a0c357" style:font-size-asian="12pt" style:font-weight-asian="bold" style:font-size-complex="12pt" style:font-weight-complex="bold"/>
    </style:style>
    <style:style style:name="P22" style:family="paragraph" style:parent-style-name="DICTAMEN">
      <style:paragraph-properties fo:line-height="150%"/>
      <style:text-properties fo:color="#000000" loext:opacity="100%"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23" style:family="paragraph" style:parent-style-name="DICTAMEN">
      <style:paragraph-properties fo:line-height="150%"/>
      <style:text-properties officeooo:paragraph-rsid="00a0c357"/>
    </style:style>
    <style:style style:name="P24" style:family="paragraph" style:parent-style-name="DICTAMEN">
      <style:text-properties officeooo:paragraph-rsid="00a0c357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officeooo:paragraph-rsid="00a0c357"/>
    </style:style>
    <style:style style:name="P26" style:family="paragraph" style:parent-style-name="DICTAMEN" style:list-style-name="L1">
      <style:paragraph-properties fo:line-height="150%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27" style:family="paragraph" style:parent-style-name="DICTAMEN" style:list-style-name="L2">
      <style:paragraph-properties fo:line-height="150%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28" style:family="paragraph" style:parent-style-name="DICTAMEN" style:list-style-name="L3">
      <style:paragraph-properties fo:line-height="150%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29" style:family="paragraph" style:parent-style-name="DICTAMEN" style:list-style-name="L4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30" style:family="paragraph" style:parent-style-name="DICTAMEN" style:list-style-name="L5">
      <style:paragraph-properties fo:line-height="150%" fo:text-align="justify" style:justify-single-word="false"/>
      <style:text-properties style:font-name="Verdana" fo:font-size="11pt" fo:font-weight="normal" officeooo:paragraph-rsid="00a50f57" style:font-size-asian="11pt" style:font-weight-asian="normal" style:font-size-complex="11pt" style:font-weight-complex="normal"/>
    </style:style>
    <style:style style:name="P31" style:family="paragraph" style:parent-style-name="DICTAMEN" style:list-style-name="L6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32" style:family="paragraph" style:parent-style-name="DICTAMEN" style:list-style-name="L5">
      <style:paragraph-properties fo:line-height="150%" fo:text-align="justify" style:justify-single-word="false"/>
      <style:text-properties style:font-name="Verdana" fo:font-size="11pt" fo:font-weight="normal" officeooo:rsid="00a50f57" officeooo:paragraph-rsid="00a50f57" style:font-size-asian="11pt" style:font-weight-asian="normal" style:font-size-complex="11pt" style:font-weight-complex="normal"/>
    </style:style>
    <style:style style:name="P33" style:family="paragraph" style:parent-style-name="DICTAMEN" style:list-style-name="L3">
      <style:paragraph-properties fo:line-height="150%"/>
      <style:text-properties style:font-name="Verdana" fo:font-size="11pt" officeooo:paragraph-rsid="00a0c357" style:font-size-asian="11pt" style:font-size-complex="11pt"/>
    </style:style>
    <style:style style:name="P34" style:family="paragraph" style:parent-style-name="DICTAMEN" style:list-style-name="L3" style:master-page-name="">
      <style:paragraph-properties fo:line-height="150%" style:page-number="auto"/>
      <style:text-properties officeooo:paragraph-rsid="00a0c35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184c48" style:font-weight-asian="bold" style:font-weight-complex="bold"/>
    </style:style>
    <style:style style:name="T6" style:family="text">
      <style:text-properties fo:font-weight="bold" officeooo:rsid="018473b4" style:font-weight-asian="bold" style:font-weight-complex="bold"/>
    </style:style>
    <style:style style:name="T7" style:family="text">
      <style:text-properties fo:font-weight="bold" officeooo:rsid="0186ff1b" style:font-weight-asian="bold" style:font-weight-complex="bold"/>
    </style:style>
    <style:style style:name="T8" style:family="text">
      <style:text-properties fo:font-weight="bold" officeooo:rsid="0186ea8c" style:font-weight-asian="bold" style:font-weight-complex="bold"/>
    </style:style>
    <style:style style:name="T9" style:family="text">
      <style:text-properties fo:font-weight="bold" officeooo:rsid="01ab6175" style:font-weight-asian="bold" style:font-weight-complex="bold"/>
    </style:style>
    <style:style style:name="T10" style:family="text">
      <style:text-properties fo:font-weight="bold" officeooo:rsid="01bb9f16" style:font-weight-asian="bold" style:font-weight-complex="bold"/>
    </style:style>
    <style:style style:name="T11" style:family="text">
      <style:text-properties fo:font-weight="bold" officeooo:rsid="01abe183" style:font-weight-asian="bold" style:font-weight-complex="bold"/>
    </style:style>
    <style:style style:name="T12" style:family="text">
      <style:text-properties fo:font-weight="bold" officeooo:rsid="0184d455" style:font-weight-asian="bold" style:font-weight-complex="bold"/>
    </style:style>
    <style:style style:name="T13" style:family="text">
      <style:text-properties fo:font-weight="bold" officeooo:rsid="018938d0" style:font-weight-asian="bold" style:font-weight-complex="bold"/>
    </style:style>
    <style:style style:name="T14" style:family="text">
      <style:text-properties fo:font-weight="bold" officeooo:rsid="01a935d7" style:font-weight-asian="bold" style:font-weight-complex="bold"/>
    </style:style>
    <style:style style:name="T15" style:family="text">
      <style:text-properties fo:font-weight="bold" officeooo:rsid="018aed7f" style:font-weight-asian="bold" style:font-weight-complex="bold"/>
    </style:style>
    <style:style style:name="T16" style:family="text">
      <style:text-properties fo:font-weight="bold" officeooo:rsid="018bdde1" style:font-weight-asian="bold" style:font-weight-complex="bold"/>
    </style:style>
    <style:style style:name="T17" style:family="text">
      <style:text-properties fo:font-weight="bold" officeooo:rsid="018ec069" style:font-weight-asian="bold" style:font-weight-complex="bold"/>
    </style:style>
    <style:style style:name="T18" style:family="text">
      <style:text-properties fo:font-weight="bold" officeooo:rsid="01bc56c6" style:font-weight-asian="bold" style:font-weight-complex="bold"/>
    </style:style>
    <style:style style:name="T19" style:family="text">
      <style:text-properties fo:font-weight="bold" officeooo:rsid="01928d1e" style:font-weight-asian="bold" style:font-weight-complex="bold"/>
    </style:style>
    <style:style style:name="T20" style:family="text">
      <style:text-properties fo:font-weight="bold" officeooo:rsid="0194c2a9" style:font-weight-asian="bold" style:font-weight-complex="bold"/>
    </style:style>
    <style:style style:name="T21" style:family="text">
      <style:text-properties fo:font-weight="bold" officeooo:rsid="019b5683" style:font-weight-asian="bold" style:font-weight-complex="bold"/>
    </style:style>
    <style:style style:name="T22" style:family="text">
      <style:text-properties fo:font-weight="bold" officeooo:rsid="016000e1" style:font-weight-asian="bold" style:font-weight-complex="bold"/>
    </style:style>
    <style:style style:name="T23" style:family="text">
      <style:text-properties fo:font-weight="bold" officeooo:rsid="01a78b62" style:font-weight-asian="bold" style:font-weight-complex="bold"/>
    </style:style>
    <style:style style:name="T24" style:family="text">
      <style:text-properties fo:font-weight="bold" officeooo:rsid="019ef597" style:font-weight-asian="bold" style:font-weight-complex="bold"/>
    </style:style>
    <style:style style:name="T25" style:family="text">
      <style:text-properties fo:font-weight="bold" officeooo:rsid="01ad8106" style:font-weight-asian="bold" style:font-weight-complex="bold"/>
    </style:style>
    <style:style style:name="T26" style:family="text">
      <style:text-properties fo:font-weight="bold" officeooo:rsid="01ae632c" style:font-weight-asian="bold" style:font-weight-complex="bold"/>
    </style:style>
    <style:style style:name="T27" style:family="text">
      <style:text-properties fo:font-weight="bold" officeooo:rsid="01b7638a" style:font-weight-asian="bold" style:font-weight-complex="bold"/>
    </style:style>
    <style:style style:name="T28" style:family="text">
      <style:text-properties fo:font-weight="bold" officeooo:rsid="01af547d" style:font-weight-asian="bold" style:font-weight-complex="bold"/>
    </style:style>
    <style:style style:name="T29" style:family="text">
      <style:text-properties fo:font-weight="bold" officeooo:rsid="01b4afe6" style:font-weight-asian="bold" style:font-weight-complex="bold"/>
    </style:style>
    <style:style style:name="T30" style:family="text">
      <style:text-properties fo:font-weight="bold" officeooo:rsid="01b574c9" style:font-weight-asian="bold" style:font-weight-complex="bold"/>
    </style:style>
    <style:style style:name="T31" style:family="text">
      <style:text-properties fo:font-weight="bold" officeooo:rsid="012c4849" style:font-weight-asian="bold" style:font-weight-complex="bold"/>
    </style:style>
    <style:style style:name="T32" style:family="text">
      <style:text-properties fo:font-weight="bold" officeooo:rsid="00ae6165" style:font-weight-asian="bold" style:font-weight-complex="bold"/>
    </style:style>
    <style:style style:name="T33" style:family="text">
      <style:text-properties fo:font-weight="bold" officeooo:rsid="00b0df31" style:font-weight-asian="bold" style:font-weight-complex="bold"/>
    </style:style>
    <style:style style:name="T34" style:family="text">
      <style:text-properties fo:font-weight="bold" officeooo:rsid="00b1a78a" style:font-weight-asian="bold" style:font-weight-complex="bold"/>
    </style:style>
    <style:style style:name="T35" style:family="text">
      <style:text-properties fo:font-weight="bold" officeooo:rsid="00b4ab0c" style:font-weight-asian="bold" style:font-weight-complex="bold"/>
    </style:style>
    <style:style style:name="T36" style:family="text">
      <style:text-properties fo:font-weight="bold" officeooo:rsid="00b5de96" style:font-weight-asian="bold" style:font-weight-complex="bold"/>
    </style:style>
    <style:style style:name="T37" style:family="text">
      <style:text-properties fo:font-weight="bold" officeooo:rsid="00b99340" style:font-weight-asian="bold" style:font-weight-complex="bold"/>
    </style:style>
    <style:style style:name="T38" style:family="text">
      <style:text-properties fo:font-weight="bold" officeooo:rsid="00bd4f35" style:font-weight-asian="bold" style:font-weight-complex="bold"/>
    </style:style>
    <style:style style:name="T39" style:family="text">
      <style:text-properties fo:font-weight="bold" officeooo:rsid="00c67075" style:font-weight-asian="bold" style:font-weight-complex="bold"/>
    </style:style>
    <style:style style:name="T40" style:family="text">
      <style:text-properties fo:font-weight="bold" officeooo:rsid="00c67962" style:font-weight-asian="bold" style:font-weight-complex="bold"/>
    </style:style>
    <style:style style:name="T41" style:family="text">
      <style:text-properties fo:font-weight="bold" officeooo:rsid="00c711c3" style:font-weight-asian="bold" style:font-weight-complex="bold"/>
    </style:style>
    <style:style style:name="T42" style:family="text">
      <style:text-properties fo:font-weight="bold" officeooo:rsid="00c77553" style:font-weight-asian="bold" style:font-weight-complex="bold"/>
    </style:style>
    <style:style style:name="T43" style:family="text">
      <style:text-properties fo:font-weight="bold" officeooo:rsid="00cfff86" style:font-weight-asian="bold" style:font-weight-complex="bold"/>
    </style:style>
    <style:style style:name="T44" style:family="text">
      <style:text-properties officeooo:rsid="01184c48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officeooo:rsid="01324d6d"/>
    </style:style>
    <style:style style:name="T47" style:family="text">
      <style:text-properties fo:color="#000000" loext:opacity="100%" fo:font-weight="normal" officeooo:rsid="01c75c57" style:font-weight-asian="normal" style:font-weight-complex="normal"/>
    </style:style>
    <style:style style:name="T48" style:family="text">
      <style:text-properties fo:color="#000000" loext:opacity="100%" fo:font-weight="normal" officeooo:rsid="01c664f3" style:font-weight-asian="normal" style:font-weight-complex="normal"/>
    </style:style>
    <style:style style:name="T49" style:family="text">
      <style:text-properties fo:color="#000000" loext:opacity="100%" officeooo:rsid="01c664f3"/>
    </style:style>
    <style:style style:name="T50" style:family="text">
      <style:text-properties fo:color="#000000" loext:opacity="100%" style:font-name="Verdana" fo:font-size="11pt" fo:font-weight="normal" officeooo:rsid="01c664f3" style:font-size-asian="11pt" style:font-weight-asian="normal" style:font-size-complex="11pt" style:font-weight-complex="normal"/>
    </style:style>
    <style:style style:name="T51" style:family="text">
      <style:text-properties fo:color="#000000" loext:opacity="100%" officeooo:rsid="01388868"/>
    </style:style>
    <style:style style:name="T52" style:family="text">
      <style:text-properties fo:color="#000000" loext:opacity="100%" officeooo:rsid="013bc7c7"/>
    </style:style>
    <style:style style:name="T53" style:family="text">
      <style:text-properties fo:color="#000000" loext:opacity="100%" officeooo:rsid="00a9d17a"/>
    </style:style>
    <style:style style:name="T54" style:family="text">
      <style:text-properties officeooo:rsid="01324d6d"/>
    </style:style>
    <style:style style:name="T55" style:family="text">
      <style:text-properties officeooo:rsid="01532478"/>
    </style:style>
    <style:style style:name="T56" style:family="text">
      <style:text-properties officeooo:rsid="014ffb91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18473b4" style:font-weight-asian="normal" style:font-weight-complex="normal"/>
    </style:style>
    <style:style style:name="T59" style:family="text">
      <style:text-properties fo:font-weight="normal" officeooo:rsid="01bee965" style:font-weight-asian="normal" style:font-weight-complex="normal"/>
    </style:style>
    <style:style style:name="T60" style:family="text">
      <style:text-properties fo:font-weight="normal" officeooo:rsid="0101d4d6" style:font-weight-asian="normal" style:font-weight-complex="normal"/>
    </style:style>
    <style:style style:name="T61" style:family="text">
      <style:text-properties fo:font-weight="normal" officeooo:rsid="01aa17c6" style:font-weight-asian="normal" style:font-weight-complex="normal"/>
    </style:style>
    <style:style style:name="T62" style:family="text">
      <style:text-properties fo:font-weight="normal" officeooo:rsid="01c664f3" style:font-weight-asian="normal" style:font-weight-complex="normal"/>
    </style:style>
    <style:style style:name="T63" style:family="text">
      <style:text-properties fo:font-weight="normal" officeooo:rsid="00aac584" style:font-weight-asian="normal" style:font-weight-complex="normal"/>
    </style:style>
    <style:style style:name="T64" style:family="text">
      <style:text-properties fo:font-weight="normal" officeooo:rsid="00abc821" style:font-weight-asian="normal" style:font-weight-complex="normal"/>
    </style:style>
    <style:style style:name="T65" style:family="text">
      <style:text-properties fo:font-weight="normal" officeooo:rsid="00acc25e" style:font-weight-asian="normal" style:font-weight-complex="normal"/>
    </style:style>
    <style:style style:name="T66" style:family="text">
      <style:text-properties officeooo:rsid="01c664f3"/>
    </style:style>
    <style:style style:name="T67" style:family="text">
      <style:text-properties officeooo:rsid="015a0827"/>
    </style:style>
    <style:style style:name="T68" style:family="text">
      <style:text-properties officeooo:rsid="01ca2c7f"/>
    </style:style>
    <style:style style:name="T69" style:family="text">
      <style:text-properties officeooo:rsid="01928d1e"/>
    </style:style>
    <style:style style:name="T70" style:family="text">
      <style:text-properties officeooo:rsid="0194c2a9"/>
    </style:style>
    <style:style style:name="T71" style:family="text">
      <style:text-properties officeooo:rsid="01c16552"/>
    </style:style>
    <style:style style:name="T72" style:family="text">
      <style:text-properties officeooo:rsid="015c9e2c"/>
    </style:style>
    <style:style style:name="T7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4" style:family="text">
      <style:text-properties style:font-name="Verdana" fo:font-size="11pt" fo:font-weight="bold" officeooo:rsid="01587c06" style:font-size-asian="11pt" style:font-weight-asian="bold" style:font-size-complex="11pt" style:font-weight-complex="bold"/>
    </style:style>
    <style:style style:name="T75" style:family="text">
      <style:text-properties style:font-name="Verdana" fo:font-size="11pt" fo:font-weight="bold" officeooo:rsid="010e85ae" style:font-size-asian="11pt" style:font-weight-asian="bold" style:font-size-complex="11pt" style:font-weight-complex="bold"/>
    </style:style>
    <style:style style:name="T76" style:family="text">
      <style:text-properties style:font-name="Verdana" fo:font-size="11pt" fo:font-weight="bold" officeooo:rsid="0196503f" style:font-size-asian="11pt" style:font-weight-asian="bold" style:font-size-complex="11pt" style:font-weight-complex="bold"/>
    </style:style>
    <style:style style:name="T77" style:family="text">
      <style:text-properties style:font-name="Verdana" fo:font-size="11pt" fo:font-weight="bold" officeooo:rsid="01bc56c6" style:font-size-asian="11pt" style:font-weight-asian="bold" style:font-size-complex="11pt" style:font-weight-complex="bold"/>
    </style:style>
    <style:style style:name="T78" style:family="text">
      <style:text-properties style:font-name="Verdana" fo:font-size="11pt" fo:font-weight="bold" officeooo:rsid="00bea2b9" style:font-size-asian="11pt" style:font-weight-asian="bold" style:font-size-complex="11pt" style:font-weight-complex="bold"/>
    </style:style>
    <style:style style:name="T79" style:family="text">
      <style:text-properties style:font-name="Verdana" fo:font-size="11pt" style:font-size-asian="11pt" style:font-size-complex="11pt"/>
    </style:style>
    <style:style style:name="T80" style:family="text">
      <style:text-properties style:font-name="Verdana" fo:font-size="11pt" officeooo:rsid="0196503f" style:font-size-asian="11pt" style:font-size-complex="11pt"/>
    </style:style>
    <style:style style:name="T81" style:family="text">
      <style:text-properties style:font-name="Verdana" fo:font-size="11pt" officeooo:rsid="01c664f3" style:font-size-asian="11pt" style:font-size-complex="11pt"/>
    </style:style>
    <style:style style:name="T82" style:family="text">
      <style:text-properties style:font-name="Verdana" fo:font-size="11pt" officeooo:rsid="0197e062" style:font-size-asian="11pt" style:font-size-complex="11pt"/>
    </style:style>
    <style:style style:name="T83" style:family="text">
      <style:text-properties style:font-name="Verdana" fo:font-size="11pt" officeooo:rsid="00c2f3cc" style:font-size-asian="11pt" style:font-size-complex="11pt"/>
    </style:style>
    <style:style style:name="T8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85" style:family="text">
      <style:text-properties officeooo:rsid="01a18d87"/>
    </style:style>
    <style:style style:name="T86" style:family="text">
      <style:text-properties officeooo:rsid="01388868"/>
    </style:style>
    <style:style style:name="T87" style:family="text">
      <style:text-properties officeooo:rsid="01575bdb"/>
    </style:style>
    <style:style style:name="T88" style:family="text">
      <style:text-properties officeooo:rsid="017f487c"/>
    </style:style>
    <style:style style:name="T89" style:family="text">
      <style:text-properties officeooo:rsid="01c2e97b"/>
    </style:style>
    <style:style style:name="T90" style:family="text">
      <style:text-properties officeooo:rsid="01c1ae0c"/>
    </style:style>
    <style:style style:name="T91" style:family="text">
      <style:text-properties officeooo:rsid="019b5683"/>
    </style:style>
    <style:style style:name="T92" style:family="text">
      <style:text-properties officeooo:rsid="015e894e"/>
    </style:style>
    <style:style style:name="T93" style:family="text">
      <style:text-properties officeooo:rsid="0166cb84"/>
    </style:style>
    <style:style style:name="T94" style:family="text">
      <style:text-properties officeooo:rsid="019ef597"/>
    </style:style>
    <style:style style:name="T95" style:family="text">
      <style:text-properties officeooo:rsid="016006ec"/>
    </style:style>
    <style:style style:name="T96" style:family="text">
      <style:text-properties officeooo:rsid="01a0196c"/>
    </style:style>
    <style:style style:name="T97" style:family="text">
      <style:text-properties officeooo:rsid="0161b805"/>
    </style:style>
    <style:style style:name="T98" style:family="text">
      <style:text-properties officeooo:rsid="01ad8106"/>
    </style:style>
    <style:style style:name="T99" style:family="text">
      <style:text-properties officeooo:rsid="01af547d"/>
    </style:style>
    <style:style style:name="T100" style:family="text">
      <style:text-properties officeooo:rsid="016cd171"/>
    </style:style>
    <style:style style:name="T101" style:family="text">
      <style:text-properties officeooo:rsid="01b4afe6"/>
    </style:style>
    <style:style style:name="T102" style:family="text">
      <style:text-properties officeooo:rsid="016ee73c"/>
    </style:style>
    <style:style style:name="T103" style:family="text">
      <style:text-properties officeooo:rsid="0175cd9a"/>
    </style:style>
    <style:style style:name="T104" style:family="text">
      <style:text-properties officeooo:rsid="0170d078"/>
    </style:style>
    <style:style style:name="T105" style:family="text">
      <style:text-properties officeooo:rsid="00a50f57"/>
    </style:style>
    <style:style style:name="T106" style:family="text">
      <style:text-properties officeooo:rsid="00b41cc4"/>
    </style:style>
    <style:style style:name="T107" style:family="text">
      <style:text-properties officeooo:rsid="00b4ab0c"/>
    </style:style>
    <style:style style:name="T108" style:family="text">
      <style:text-properties officeooo:rsid="00b6ad36"/>
    </style:style>
    <style:style style:name="T109" style:family="text">
      <style:text-properties officeooo:rsid="00b7f0e9"/>
    </style:style>
    <style:style style:name="T110" style:family="text">
      <style:text-properties officeooo:rsid="00b99340"/>
    </style:style>
    <style:style style:name="T111" style:family="text">
      <style:text-properties officeooo:rsid="00bad524"/>
    </style:style>
    <style:style style:name="T112" style:family="text">
      <style:text-properties officeooo:rsid="00bcc048"/>
    </style:style>
    <style:style style:name="T113" style:family="text">
      <style:text-properties officeooo:rsid="00bd4f35"/>
    </style:style>
    <style:style style:name="T114" style:family="text">
      <style:text-properties officeooo:rsid="00bdace7"/>
    </style:style>
    <style:style style:name="T115" style:family="text">
      <style:text-properties officeooo:rsid="00c19c77"/>
    </style:style>
    <style:style style:name="T116" style:family="text">
      <style:text-properties officeooo:rsid="00c2f3cc"/>
    </style:style>
    <style:style style:name="T117" style:family="text">
      <style:text-properties officeooo:rsid="00c32d6d"/>
    </style:style>
    <style:style style:name="T118" style:family="text">
      <style:text-properties officeooo:rsid="00c67075"/>
    </style:style>
    <style:style style:name="T119" style:family="text">
      <style:text-properties officeooo:rsid="00c67962"/>
    </style:style>
    <style:style style:name="T120" style:family="text">
      <style:text-properties officeooo:rsid="00cb6504"/>
    </style:style>
    <style:style style:name="T121" style:family="text">
      <style:text-properties officeooo:rsid="00ce361c"/>
    </style:style>
    <style:style style:name="T122" style:family="text">
      <style:text-properties officeooo:rsid="00d48113"/>
    </style:style>
    <style:style style:name="T123" style:family="text">
      <style:text-properties officeooo:rsid="00d663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24"/>
      <text:p text:style-name="P13">La Comisión de Asuntos Laborales, Gremiales y de Previsión ha considerado el proyecto de ley <text:s/><text:span text:style-name="T4">4</text:span><text:span text:style-name="T5">6241</text:span><text:span text:style-name="T4"> - CD – </text:span><text:span text:style-name="T5">DB</text:span><text:span text:style-name="T4">,</text:span> <text:span text:style-name="T44">de los Diputados </text:span>PULLARO, GONZÁLEZ, CÁNDIDO, BASTÍA, JULIERAC PINASCO, BASILE, y, <text:span text:style-name="T44">de las </text:span>Diputadas ORCIANI, SENN, ESPÍNDOLA, CIANCIO y DI STEFANO, por el cual se regulan los "Comités Mixtos de Formación Laboral" en empresas privadas o públicas, extractivas, productivas, agropecuarias, industriales y/o de servicios, cualesquiera fuera su forma societaria o cooperativa, u origen del capital nacional o extranjero; y, por las razones expuestas en los fundamentos y las que podrá dar el miembro informante, esta Comisión aconseja la aprobación del siguiente texto con modificaciones:</text:p>
      <text:p text:style-name="P24"/>
      <text:p text:style-name="P18">LA LEGISLATURA DE LA PROVINCIA DE SANTA FE</text:p>
      <text:p text:style-name="P18">SANCIONA CON FUERZA DE</text:p>
      <text:p text:style-name="P18">LEY:</text:p>
      <text:p text:style-name="P19"/>
      <text:p text:style-name="P20">COMITÉS MIXTOS DE FORMACIÓN LABORAL</text:p>
      <text:p text:style-name="P21"/>
      <text:p text:style-name="P15"><text:span text:style-name="T4">ARTÍCULO 1 – </text:span><text:s/><text:span text:style-name="T6">Creación. </text:span><text:span text:style-name="T46">Cr</text:span><text:span text:style-name="T53">é</text:span><text:span text:style-name="T46">a</text:span><text:span text:style-name="T53">n</text:span><text:span text:style-name="T46">se</text:span><text:span text:style-name="T54"> </text:span>los "Comités <text:span text:style-name="T55">M</text:span>ixtos de <text:span text:style-name="T55">F</text:span>ormación <text:span text:style-name="T55">L</text:span>aboral", en adelante los "Comités", en empresas privadas o públicas, extractivas, productivas, agropecuarias, industriales y de servicios, cualesquiera fuera su forma societaria o cooperativa, u orig<text:span text:style-name="T56">e</text:span>n del capital nacional, mixto o extranjero.</text:p>
      <text:p text:style-name="P14"/>
      <text:p text:style-name="P14"><text:span text:style-name="T4">ARTÍCULO 2 - <text:s/></text:span><text:span text:style-name="T6">Aplicación. </text:span><text:span text:style-name="T58">E</text:span><text:span text:style-name="T57">s de aplicación en tanto no contradiga las disposiciones y principios consagrados en la Ley de Contratos de Trabajo; los Estatutos Profesionales; las Convenciones Colectivas o Laudos con </text:span><text:soft-page-break/><text:span text:style-name="T57">fuerza de tales y las Resoluciones de organismos nacionales paritarios o tripartitos.</text:span></text:p>
      <text:p text:style-name="P17"/>
      <text:p text:style-name="P14"><text:span text:style-name="T4">ARTÍCULO </text:span><text:span text:style-name="T7">3</text:span><text:span text:style-name="T4"> –</text:span><text:span text:style-name="T57"> </text:span><text:span text:style-name="T8">Objeto. </text:span><text:span text:style-name="T57">Los Comités tienen por objeto promover la formación de </text:span><text:span text:style-name="T64">las </text:span><text:span text:style-name="T63">personas</text:span><text:span text:style-name="T57"> trabajadoras </text:span><text:span text:style-name="T63">m</text:span><text:span text:style-name="T57">ejora</text:span><text:span text:style-name="T63">ndo</text:span><text:span text:style-name="T57"> sus condiciones laborales, facilita</text:span><text:span text:style-name="T63">ndo</text:span><text:span text:style-name="T57"> su adaptación a la incorporación de nuevas tecnologías </text:span><text:span text:style-name="T63">aumentando la </text:span><text:span text:style-name="T57">productividad en las empresas.</text:span></text:p>
      <text:p text:style-name="P10"/>
      <text:p text:style-name="P14"><text:span text:style-name="T4">ARTÍCULO </text:span><text:span text:style-name="T9">4</text:span><text:span text:style-name="T4"> – </text:span><text:span text:style-name="T9">Autoridad de </text:span><text:span text:style-name="T10">a</text:span><text:span text:style-name="T9">plicación.</text:span><text:span text:style-name="T4"> </text:span><text:span text:style-name="T59">L</text:span><text:span text:style-name="T57">a autoridad de aplicación </text:span><text:span text:style-name="T59">es e</text:span><text:span text:style-name="T57">l Ministerio de Trabajo, Empleo y Seguridad Social </text:span><text:span text:style-name="T65">o el organismos que en el futuro lo reemplace.</text:span></text:p>
      <text:p text:style-name="P17"/>
      <text:p text:style-name="P14"><text:span text:style-name="T4">ARTÍCULO </text:span><text:span text:style-name="T32">5</text:span><text:span text:style-name="T4"> – Funciones de la autoridad de aplicación. <text:s/></text:span><text:span text:style-name="T57">La autoridad de aplicación tiene como mínimo las siguientes funciones:</text:span></text:p>
      <text:list xml:id="list1983567420" text:style-name="L1">
        <text:list-item>
          <text:p text:style-name="P26">publicar los Comités constituidos;</text:p>
        </text:list-item>
        <text:list-item>
          <text:p text:style-name="P26">dar a conocer las acciones y resultados de los mismos;</text:p>
        </text:list-item>
        <text:list-item>
          <text:p text:style-name="P26">fijar los requisitos para acceder al "Programa de Empresas Formadoras";</text:p>
        </text:list-item>
        <text:list-item>
          <text:p text:style-name="P26">evaluar los requisitos para acceder al financiamiento, quien de manera fundada autoriza o deniega los desembolso, los cuales son distribuidos según los recursos disponibles y las propuestas presentadas, dando prioridad a las Micro, Pequeñas y Medianas Empresas -MYPIMES- y a Cooperativas provinciales, y aquellas propuestas de capacitación en aspectos de perspectiva de género, seguridad en el trabajo y cuestiones ambientales; y,</text:p>
        </text:list-item>
        <text:list-item>
          <text:p text:style-name="P26">revisar y proponer la actualización de los objetivos de los Planes de formación presentados y coordinar con el Ministerio de Producción, Ciencia y Tecnología y el Ministerio de Educación - o los <text:span text:style-name="T121">organismos </text:span>que en el futuro los reemplacen- <text:s/>a los fines de obtener <text:s/>colaboración para la conformación de los planes de formación.</text:p>
        </text:list-item>
      </text:list>
      <text:p text:style-name="P17"/>
      <text:p text:style-name="P17"/>
      <text:p text:style-name="P14"><text:soft-page-break/><text:span text:style-name="T4">ARTÍCULO </text:span><text:span text:style-name="T33">6</text:span><text:span text:style-name="T4"> – </text:span><text:span text:style-name="T60"><text:s/></text:span><text:span text:style-name="T12">Definición </text:span><text:span text:style-name="T13">de </text:span><text:span text:style-name="T10">e</text:span><text:span text:style-name="T14">mpresa</text:span><text:span text:style-name="T12">. </text:span><text:span text:style-name="T47">Se entiende por empresa a </text:span><text:span text:style-name="T60">la organización instrumental de medios personales, materiales e inmateriales, ordenados bajo una dirección para el logro de fines económicos o benéficos, </text:span><text:span text:style-name="T61">y cualesquiera fuera su forma societaria o cooperativa, u origen del capital nacional, mixto o extranjero.</text:span></text:p>
      <text:p text:style-name="P22"/>
      <text:p text:style-name="P13"><text:span text:style-name="T4">ARTÍCULO </text:span><text:span text:style-name="T34">7</text:span><text:span text:style-name="T4"> –</text:span> <text:span text:style-name="T14">Definición de </text:span><text:span text:style-name="T10">C</text:span><text:span text:style-name="T13">omités. </text:span><text:span text:style-name="T62">Los Comités </text:span><text:span text:style-name="T48">s</text:span>on órganos paritarios con participación de <text:span text:style-name="T106">las personas </text:span>trabajadoras, de aplicación concertada y voluntaria entre la <text:span text:style-name="T106">parte </text:span>empleadora y la representación gremial, destinados a generar "<text:span text:style-name="T106">E</text:span>mpresas <text:span text:style-name="T106">F</text:span>ormadoras" que diseñen e implementen políticas de aprendizaje, adquisición de nuevas capacidades y formación permanente articulando con el Estado Provincial.</text:p>
      <text:p text:style-name="P10"/>
      <text:p text:style-name="P10"><text:span text:style-name="T4">ARTÍCULO </text:span><text:span text:style-name="T35">8</text:span><text:span text:style-name="T4"> –</text:span> <text:span text:style-name="T15">Constitución </text:span><text:span text:style-name="T16">de</text:span><text:span text:style-name="T15"> </text:span><text:span text:style-name="T16">l</text:span><text:span text:style-name="T4">os Comités.</text:span> <text:span text:style-name="T66">Los Comités </text:span><text:span text:style-name="T49">d</text:span><text:span text:style-name="T67">eben constituirse con</text:span> igual número de representantes <text:span text:style-name="T67">de la </text:span><text:span text:style-name="T107">parte</text:span> empleadora y <text:span text:style-name="T107">la parte </text:span>trabajadora, respeta<text:span text:style-name="T67">ndo ambas partes</text:span> la paridad de género. Cada empresa puede tener tantos Comités como número de establecimientos posea y lo consideren conveniente ambas partes.</text:p>
      <text:p text:style-name="P10"/>
      <text:p text:style-name="P10"><text:span text:style-name="T4">ARTÍCULO </text:span><text:span text:style-name="T36">9</text:span><text:span text:style-name="T4"> -</text:span> <text:span text:style-name="T17">R</text:span><text:span text:style-name="T4">epresentación de l</text:span><text:span text:style-name="T36">a parte </text:span><text:span text:style-name="T18">e</text:span><text:span text:style-name="T4">mpleador</text:span><text:span text:style-name="T36">a</text:span><text:span text:style-name="T4">.</text:span> <text:span text:style-name="T66">La representación de </text:span><text:span text:style-name="T108">la parte</text:span><text:span text:style-name="T66"> empleador</text:span><text:span text:style-name="T108">a</text:span><text:span text:style-name="T66"> </text:span><text:span text:style-name="T49">d</text:span>ebe contar entre sus miembros <text:s/>por lo menos <text:span text:style-name="T110">con </text:span>un<text:span text:style-name="T108">a (1) persona </text:span>integrante o representante de sus máximos niveles de dirección o l<text:span text:style-name="T109">a persona</text:span> responsable de la empresa quien presid<text:span text:style-name="T68">irá</text:span> el Comité. L<text:span text:style-name="T120">a</text:span>s restantes <text:span text:style-name="T120">personas</text:span> miembros que integren el Comité en representación de <text:span text:style-name="T109">la parte</text:span> empleador<text:span text:style-name="T109">a</text:span>, son también designad<text:span text:style-name="T120">a</text:span>s por éste.</text:p>
      <text:p text:style-name="P17"/>
      <text:p text:style-name="P10"><text:span text:style-name="T4">ARTÍCULO </text:span><text:span text:style-name="T37">10</text:span><text:span text:style-name="T4"> -</text:span> <text:span text:style-name="T19">R</text:span><text:span text:style-name="T4">epresenta</text:span><text:span text:style-name="T19">ción</text:span><text:span text:style-name="T4"> de l</text:span><text:span text:style-name="T37">a parte t</text:span><text:span text:style-name="T4">rabajadora.</text:span> <text:span text:style-name="T66">La representación de l</text:span><text:span text:style-name="T111">a parte</text:span><text:span text:style-name="T66"> trabajadora d</text:span><text:span text:style-name="T69">ebe </text:span>s<text:span text:style-name="T69">er</text:span> <text:span text:style-name="T111">personas </text:span>delegad<text:span text:style-name="T111">a</text:span>s sindicales designad<text:span text:style-name="T112">a</text:span>s en los términos previstos por la Ley 23.551 -Asociaciones Sindicales- o quienes ellos designen para cumplir las funciones de la presente. Donde no hubiere representantes sindicales, la Asociación Sindical debe convocar a elección de <text:span text:style-name="T112">personas </text:span>delegad<text:span text:style-name="T112">a</text:span>s. En caso de que la <text:soft-page-break/>Asociación Sindical no lo realice, <text:span text:style-name="T112">las personas </text:span>trabajadoras del establecimiento pueden efectuar la elección de l<text:span text:style-name="T112">as personas</text:span> integrantes del Comité en igual número que el establecido por el artículo 45 de la Ley 23.551 -Asociaciones Sindicales- .</text:p>
      <text:p text:style-name="P10"/>
      <text:p text:style-name="P10"><text:span text:style-name="T4">ARTÍCULO </text:span><text:span text:style-name="T11">1</text:span><text:span text:style-name="T38">1 </text:span><text:span text:style-name="T4">–</text:span> <text:span text:style-name="T20">Reglamentación.</text:span><text:span text:style-name="T70"> </text:span>Cada Comité que se constituya debe fijar la reglamentación que establezca sus pautas de funcionamiento interno dentro de los noventa (90) días, conteniendo como mínimo lo siguiente: </text:p>
      <text:list xml:id="list1538582328" text:style-name="L2">
        <text:list-item>
          <text:p text:style-name="P27">l<text:span text:style-name="T113">a</text:span>s <text:span text:style-name="T113">personas</text:span> en representación de las partes tienen voz y voto en sus deliberaciones;</text:p>
        </text:list-item>
        <text:list-item>
          <text:p text:style-name="P27">l<text:span text:style-name="T113">as personas en representación de las partes</text:span> pueden contar con asesores en la materia a tratarse, quienes participan de las reuniones formales con voz pero sin voto;</text:p>
        </text:list-item>
        <text:list-item>
          <text:p text:style-name="P27">es presidido por un<text:span text:style-name="T120">a</text:span> <text:span text:style-name="T72">(1) </text:span><text:span text:style-name="T120">persona </text:span>representante de l<text:span text:style-name="T114">a</text:span> <text:span text:style-name="T114">parte </text:span>empleador<text:span text:style-name="T114">a</text:span> y <text:span text:style-name="T71">un</text:span><text:span text:style-name="T120">a</text:span><text:span text:style-name="T71"> (1)</text:span> <text:span text:style-name="T120">persona </text:span>secretari<text:span text:style-name="T120">a, quien</text:span> <text:span text:style-name="T71">es </text:span><text:span text:style-name="T114">e l</text:span><text:span text:style-name="T120">a</text:span><text:span text:style-name="T114"> </text:span>representante de la <text:span text:style-name="T114">parte</text:span> trabajadora;</text:p>
        </text:list-item>
        <text:list-item>
          <text:p text:style-name="P27">debe re<text:span text:style-name="T71">alizar reuniones </text:span>de manera ordinaria al menos ocho (8) veces al año o en forma extraordinaria a pedido de un veinticinco por ciento (25%) de sus miembros;</text:p>
        </text:list-item>
        <text:list-item>
          <text:p text:style-name="P27">las reuniones se <text:span text:style-name="T71">deben </text:span>lleva<text:span text:style-name="T71">r</text:span> a cabo en los establecimientos en donde funcionen l<text:span text:style-name="T71">os Comités</text:span>;</text:p>
        </text:list-item>
        <text:list-item>
          <text:p text:style-name="P27">las personas en representación de las partes no perciben remuneración suplementaria alguna por el ejercicio de sus funciones; y,</text:p>
        </text:list-item>
        <text:list-item>
          <text:p text:style-name="P27">debe<text:span text:style-name="T115">n</text:span> llevar un registro de actas de las reuniones tanto ordinarias como extraordinarias.</text:p>
        </text:list-item>
      </text:list>
      <text:p text:style-name="P10"/>
      <text:p text:style-name="P23"><text:span text:style-name="T73">ARTÍCULO </text:span><text:span text:style-name="T74">1</text:span><text:span text:style-name="T78">2</text:span><text:span text:style-name="T75"> –</text:span><text:span text:style-name="T79"> </text:span><text:span text:style-name="T76">Funciones y atribuciones </text:span><text:span text:style-name="T77">de los Comités</text:span><text:span text:style-name="T76">.</text:span><text:span text:style-name="T80"> </text:span><text:span text:style-name="T81">L</text:span><text:span text:style-name="T50">o</text:span><text:span text:style-name="T81">s Comités tienen las siguientes funciones y atribuciones</text:span><text:span text:style-name="T82">:</text:span></text:p>
      <text:list xml:id="list4199843618" text:style-name="L3">
        <text:list-item>
          <text:p text:style-name="P34"><text:span text:style-name="T79">fomentar un clima de </text:span><text:span text:style-name="T84">cooperación</text:span><text:span text:style-name="T79"> en el ámbito de la empresa que permita elaborar programas de formación en las circunstancias de </text:span><text:soft-page-break/><text:span text:style-name="T79">tiempo y lugar consideradas oportunas por la parte empleadora y l</text:span><text:span text:style-name="T83">a parte</text:span><text:span text:style-name="T79"> </text:span><text:span text:style-name="T83">trabajadora</text:span><text:span text:style-name="T79">;</text:span></text:p>
        </text:list-item>
        <text:list-item>
          <text:p text:style-name="P33">detec<text:span text:style-name="T85">tar las</text:span> necesidades de capacitación para determinar las prioridades en formación según secciones y <text:span text:style-name="T116">la parte </text:span><text:span text:style-name="T51">trabajadora</text:span><text:span text:style-name="T86"> </text:span>en cada empresa;</text:p>
        </text:list-item>
        <text:list-item>
          <text:p text:style-name="P33">programar anualmente el plan de la "Empresa Formadora" del establecimiento que se presente al Estado Provincial, procurando que la secuencia de programas anuales alcance a tod<text:span text:style-name="T117">a</text:span> l<text:span text:style-name="T117">a parte</text:span><text:span text:style-name="T52"> trabajadora</text:span>, considerando los cambios en la base técnica o en la organización del trabajo y la producción;</text:p>
        </text:list-item>
        <text:list-item>
          <text:p text:style-name="P33">proponer facilidades para que l<text:span text:style-name="T117">a parte </text:span><text:span text:style-name="T52">trabajadora </text:span>no incluid<text:span text:style-name="T117">a</text:span>s en los programas convenidos en los <text:span text:style-name="T87">C</text:span>omités puedan emprender otras iniciativas personales de carácter educativo;</text:p>
        </text:list-item>
        <text:list-item>
          <text:p text:style-name="P33">solicitar el asesoramiento de profesionales o técnicos consultores si fuera necesario;</text:p>
        </text:list-item>
        <text:list-item>
          <text:p text:style-name="P33">evaluar las instituciones formativas más aptas para los programas de formación;</text:p>
        </text:list-item>
        <text:list-item>
          <text:p text:style-name="P33">evaluar los resultados de los programas de formación;</text:p>
        </text:list-item>
        <text:list-item>
          <text:p text:style-name="P33">peticionar a las autoridades públicas su colaboración para diseñar y facilitar la implementación de los programas de formación; </text:p>
        </text:list-item>
        <text:list-item>
          <text:p text:style-name="P33"><text:span text:style-name="T88">suscribir</text:span> convenios de colaboración con <text:span text:style-name="T89">u</text:span>niversidades, instituci<text:span text:style-name="T88">ones</text:span> educativa<text:span text:style-name="T90">s</text:span> pública<text:span text:style-name="T90">s</text:span> o privada<text:span text:style-name="T90">s</text:span>, gobiernos locales y <text:span text:style-name="T89">o</text:span>rganismos no gubernamentales para el cumplimiento de sus fines; y,</text:p>
        </text:list-item>
        <text:list-item>
          <text:p text:style-name="P33">toda otra acción destinada a cumplir los fines de la presente.</text:p>
          <text:p text:style-name="P28"/>
        </text:list-item>
      </text:list>
      <text:p text:style-name="P8"><text:span text:style-name="T4">ARTÍCULO 1</text:span><text:span text:style-name="T39">3</text:span><text:span text:style-name="T4"> - </text:span><text:span text:style-name="T21">D</text:span><text:span text:style-name="T4">erechos </text:span><text:span text:style-name="T22">y obligaciones </text:span><text:span text:style-name="T21">de l</text:span><text:span text:style-name="T39">as partes</text:span><text:span text:style-name="T21">.</text:span><text:span text:style-name="T91"> </text:span><text:span text:style-name="T66">L</text:span><text:span text:style-name="T118">as</text:span><text:span text:style-name="T66"> </text:span><text:span text:style-name="T118">partes</text:span><text:span text:style-name="T66"> de los Comités tienen l</text:span><text:span text:style-name="T49">a</text:span><text:span text:style-name="T66">s siguientes obligaciones y derechos</text:span><text:span text:style-name="T91">:</text:span></text:p>
      <text:list xml:id="list1509176394" text:style-name="L4">
        <text:list-item>
          <text:p text:style-name="P29">acceder en tiempo y forma a la información que necesiten para el cumplimiento de sus funciones;</text:p>
        </text:list-item>
        <text:list-item>
          <text:p text:style-name="P29">capacitarse para el cumplimiento de sus funciones, <text:span text:style-name="T92">la </text:span><text:span text:style-name="T118">parte </text:span><text:span text:style-name="T92">empleadora </text:span><text:span text:style-name="T93">debe</text:span> prestar la colaboración necesaria <text:span text:style-name="T93">para la misma</text:span>; <text:span text:style-name="T118">y,</text:span></text:p>
        </text:list-item>
        <text:list-item>
          <text:p text:style-name="P29"><text:soft-page-break/>participar en todas <text:span text:style-name="T93">las </text:span>reuniones, debiendo justificar sus inasistencias.</text:p>
        </text:list-item>
      </text:list>
      <text:p text:style-name="P8"/>
      <text:p text:style-name="P14"><text:span text:style-name="T4">ARTÍCULO 1</text:span><text:span text:style-name="T40">4</text:span><text:span text:style-name="T4"> –</text:span> <text:span text:style-name="T23">Facilitar</text:span><text:span text:style-name="T24">.</text:span><text:span text:style-name="T94"> </text:span>L<text:span text:style-name="T95">a</text:span> <text:span text:style-name="T119">parte </text:span>empleador<text:span text:style-name="T95">a</text:span> y las entidades gremiales deben <text:span text:style-name="T96">facilitar</text:span> la conformación <text:span text:style-name="T96">y funcionamiento </text:span>de <text:span text:style-name="T96">los </text:span>Comités, aportando cada uno en la medida de sus posibilidades <text:span text:style-name="T97">los </text:span>recursos humanos, técnicos y económicos disponibles.</text:p>
      <text:p text:style-name="P8"/>
      <text:p text:style-name="P8"><text:span text:style-name="T4">ARTÍCULO 1</text:span><text:span text:style-name="T40">5</text:span><text:span text:style-name="T4"> – </text:span><text:span text:style-name="T25">Creación </text:span><text:span text:style-name="T26">del Registro Provincial</text:span><text:span text:style-name="T25">. </text:span><text:span text:style-name="T98">Cr</text:span><text:span text:style-name="T120">é</text:span><text:span text:style-name="T98">ase en la jurisdicción de la autoridad de aplicación </text:span>el Registro Provincial de Comités Mixtos de Formación Laboral.</text:p>
      <text:p text:style-name="P8"/>
      <text:p text:style-name="P8"><text:span text:style-name="T4">ARTÍCULO 1</text:span><text:span text:style-name="T41">6</text:span><text:span text:style-name="T4"> –</text:span> <text:span text:style-name="T28">Financiamiento de Empresas Formadoras.</text:span><text:span text:style-name="T99"> </text:span>Créase un sistema de financiación denominado "Empresas Formadoras", <text:span text:style-name="T100">para el </text:span>acompañamiento económico de <text:span text:style-name="T100">los</text:span> Comités, <text:span text:style-name="T120">que será administrado por la autoridad de aplicación.</text:span></text:p>
      <text:p text:style-name="P8"/>
      <text:p text:style-name="P9"><text:span text:style-name="T4">ARTÍCULO 1</text:span><text:span text:style-name="T42">7</text:span><text:span text:style-name="T4"> – </text:span><text:span text:style-name="T29">Recursos.</text:span><text:span text:style-name="T101"> La</text:span> financiación de Empresas Formadoras se <text:s/>obtiene <text:span text:style-name="T105">de:</text:span></text:p>
      <text:list xml:id="list245767085" text:style-name="L5">
        <text:list-item>
          <text:p text:style-name="P32">partidas asignadas en el Presupuesto Anual de Gastos y Recursos de la Administración Provincial; y,</text:p>
        </text:list-item>
        <text:list-item>
          <text:p text:style-name="P30">recursos provenientes del Estado Nacional, Organismos Internacionales u Organizaciones No Gubernamentales (ONGs) que fomenten este tipo de iniciativas vinculadas a la formación laboral.</text:p>
        </text:list-item>
      </text:list>
      <text:p text:style-name="P9"/>
      <text:p text:style-name="P8"><text:span text:style-name="T4">ARTÍCULO 1</text:span><text:span text:style-name="T42">8</text:span><text:span text:style-name="T31"> –</text:span><text:span text:style-name="T4"> </text:span><text:span text:style-name="T30">Acceso al financiamiento. </text:span>Los Comités que <text:span text:style-name="T102">accedan al fi</text:span>nancia<text:span text:style-name="T102">miento</text:span> <text:span text:style-name="T102">de</text:span> "Empresas Formadoras" <text:span text:style-name="T45">deben</text:span> estar inscriptos en el Registro Provincial de Comités Mixtos de Formación Laboral, presentar <text:s/>bianualmente un Plan de Formación <text:span text:style-name="T103">y</text:span> <text:span text:style-name="T102">u</text:span>na propuesta para financiarse.</text:p>
      <text:p text:style-name="P8"><text:span text:style-name="T102">El Plan de Formación debe contener como mínimo los siguientes </text:span>objetivos:</text:p>
      <text:list xml:id="list476057688" text:style-name="L6">
        <text:list-item>
          <text:p text:style-name="P31">capacitar en mejoras sobre los perfiles ocupacionales;</text:p>
        </text:list-item>
        <text:list-item>
          <text:p text:style-name="P31">optimi<text:span text:style-name="T102">zar</text:span> la organización laboral; <text:span text:style-name="T104">y,</text:span></text:p>
        </text:list-item>
        <text:list-item>
          <text:p text:style-name="P31"><text:soft-page-break/>potenci<text:span text:style-name="T102">ar</text:span> la producción e incorpor<text:span text:style-name="T102">ar </text:span>el uso de nuevas tecnologías en el marco de la empresa. </text:p>
        </text:list-item>
      </text:list>
      <text:p text:style-name="P11"/>
      <text:p text:style-name="P12"><text:span text:style-name="T4">ARTÍCULO </text:span><text:span text:style-name="T43">19</text:span><text:span text:style-name="T27"> </text:span><text:span text:style-name="T4">- </text:span><text:span text:style-name="T57">Comuníquese al Poder Ejecutivo.</text:span></text:p>
      <text:p text:style-name="P16"/>
      <text:p text:style-name="P12"><text:span text:style-name="T4">SALA DE LA COMISIÓN MIXTA</text:span>, <text:span text:style-name="T122">17 de mayo </text:span><text:span text:style-name="T123">de </text:span><text:span text:style-name="T122">2022</text:span></text:p>
      <text:p text:style-name="P12"/>
      <text:p text:style-name="P12"><text:span text:style-name="T4">Firmantes:</text:span> <text:s/>Diputadas DI STEFANO, CORGNIALI, CATTALINI, FLORITO y ARCANDO, y Diputados PALO OLIVER, DEL FRADE, RUBEO y BASILE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3M27S</meta:editing-duration>
    <meta:editing-cycles>47</meta:editing-cycles>
    <meta:generator>LibreOffice/7.3.3.2$Linux_X86_64 LibreOffice_project/30$Build-2</meta:generator>
    <dc:date>2022-05-17T16:29:03.450995106</dc:date>
    <meta:document-statistic meta:table-count="0" meta:image-count="1" meta:object-count="0" meta:page-count="7" meta:paragraph-count="64" meta:word-count="1563" meta:character-count="10405" meta:non-whitespace-character-count="8905"/>
    <meta:template xlink:type="simple" xlink:actuate="onRequest" xlink:title="Hoja oficial" xlink:href="../../../../.cache/.fr-beJjUT/Hoja%20oficial.ott" meta:date="2022-04-21T12:34:44.484000000"/>
  </office:meta>
</office:document-meta>
</file>